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10 Pitch" svg:font-family="'Courier 10 Pitch'" style:font-pitch="fixed"/>
    <style:font-face style:name="Megrim" svg:font-family="Megri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.011cm" fo:margin-right="0cm" fo:margin-top="2cm" fo:margin-bottom="0.349cm" style:contextual-spacing="false" fo:line-height="115%" fo:orphans="2" fo:widows="2" fo:text-indent="0cm" style:auto-text-indent="false" style:page-number="auto" style:writing-mode="lr-tb"/>
      <style:text-properties style:font-name="Megrim" officeooo:rsid="0000fcad" officeooo:paragraph-rsid="000ca2cb"/>
    </style:style>
    <style:style style:name="P2" style:family="paragraph" style:parent-style-name="Standard" style:master-page-name="Standard">
      <style:paragraph-properties fo:margin-top="2cm" fo:margin-bottom="3cm" style:contextual-spacing="false" fo:text-align="center" style:justify-single-word="false" style:page-number="auto"/>
      <style:text-properties style:font-name="Courier 10 Pitch" fo:font-size="13pt" fo:font-weight="bold" officeooo:paragraph-rsid="0000fca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2.037cm" fo:margin-right="0cm" fo:text-indent="0cm" style:auto-text-indent="false"/>
      <style:text-properties style:font-name="Courier 10 Pitch" fo:font-size="12pt" officeooo:paragraph-rsid="0000fcad" style:font-size-asian="12pt" style:font-size-complex="12pt"/>
    </style:style>
    <style:style style:name="T1" style:family="text">
      <style:text-properties fo:font-size="12pt" fo:language="fr" fo:country="FR" fo:background-color="transparent" style:font-size-asian="10.5pt" style:font-size-complex="12pt" style:language-complex="ar" style:country-complex="SA"/>
    </style:style>
    <style:style style:name="T2" style:family="text">
      <style:text-properties officeooo:rsid="0000fcad"/>
    </style:style>
    <style:style style:name="T3" style:family="text">
      <style:text-properties officeooo:rsid="000438a3"/>
    </style:style>
    <style:style style:name="T4" style:family="text">
      <style:text-properties officeooo:rsid="000ca2cb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ca2cb" style:font-size-asian="10pt" style:font-size-complex="10pt"/>
    </style:style>
    <style:style style:name="T7" style:family="text">
      <style:text-properties fo:color="#000000" fo:font-size="10pt" fo:language="fr" fo:country="FR" fo:font-weight="bold" officeooo:rsid="00060591" fo:background-color="transparent" style:font-size-asian="10pt" style:font-weight-asian="bold" style:font-size-complex="10pt" style:language-complex="ar" style:country-complex="SA" style:font-weight-complex="bold"/>
    </style:style>
    <style:style style:name="T8" style:family="text">
      <style:text-properties fo:color="#000000" fo:font-size="10pt" fo:language="fr" fo:country="FR" officeooo:rsid="00060591" fo:background-color="transparent" style:font-size-asian="10pt" style:font-size-complex="10pt" style:language-complex="ar" style:country-complex="SA"/>
    </style:style>
    <style:style style:name="T9" style:family="text">
      <style:text-properties fo:color="#000000" fo:font-size="10pt" fo:language="fr" fo:country="FR" officeooo:rsid="00073185" fo:background-color="transparent" style:font-size-asian="10pt" style:font-size-complex="10pt" style:language-complex="ar" style:country-complex="SA"/>
    </style:style>
    <style:style style:name="T10" style:family="text">
      <style:text-properties fo:color="#000000" fo:font-size="10pt" fo:language="fr" fo:country="FR" officeooo:rsid="00083468" fo:background-color="transparent" style:font-size-asian="10pt" style:font-size-complex="10pt" style:language-complex="ar" style:country-complex="SA"/>
    </style:style>
    <style:style style:name="T11" style:family="text">
      <style:text-properties fo:color="#000000" style:font-name="Courier 10 Pitch" fo:font-size="10pt" fo:language="fr" fo:country="FR" fo:font-weight="bold" officeooo:rsid="00060591" fo:background-color="transparent" style:font-size-asian="10pt" style:font-weight-asian="bold" style:font-size-complex="10pt" style:language-complex="ar" style:country-complex="SA" style:font-weight-complex="bold"/>
    </style:style>
    <style:style style:name="T12" style:family="text">
      <style:text-properties fo:color="#000000" style:font-name="Courier 10 Pitch" fo:font-size="10pt" fo:language="fr" fo:country="FR" officeooo:rsid="00060591" fo:background-color="transparent" style:font-size-asian="10pt" style:font-size-complex="10pt" style:language-complex="ar" style:country-complex="SA"/>
    </style:style>
    <style:style style:name="T13" style:family="text">
      <style:text-properties fo:color="#000000" style:font-name="Courier 10 Pitch" fo:font-size="10pt" fo:language="fr" fo:country="FR" officeooo:rsid="00073185" fo:background-color="transparent" style:font-size-asian="10pt" style:font-size-complex="10pt" style:language-complex="ar" style:country-complex="SA"/>
    </style:style>
    <style:style style:name="T14" style:family="text">
      <style:text-properties fo:color="#000000" style:font-name="Courier 10 Pitch" fo:font-size="10pt" fo:language="fr" fo:country="FR" officeooo:rsid="00083468" fo:background-color="transparent" style:font-size-asian="10pt" style:font-size-complex="10pt" style:language-complex="ar" style:country-complex="SA"/>
    </style:style>
    <style:style style:name="T15" style:family="text">
      <style:text-properties style:font-name="Courier 10 Pitch" officeooo:rsid="000ca2cb"/>
    </style:style>
    <style:style style:name="T16" style:family="text">
      <style:text-properties style:font-name="Courier 10 Pitch" fo:font-size="10pt" style:font-size-asian="10pt" style:font-size-complex="10pt"/>
    </style:style>
    <style:style style:name="T17" style:family="text">
      <style:text-properties style:font-name="Courier 10 Pitch" fo:font-size="10pt" officeooo:rsid="000ca2cb" style:font-size-asian="10pt" style:font-size-complex="10pt"/>
    </style:style>
    <style:style style:name="T18" style:family="text">
      <style:text-properties style:font-name="Courier 10 Pitch" fo:font-size="12pt" fo:language="fr" fo:country="FR" fo:background-color="transparent" style:font-size-asian="10.5pt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<text:span text:style-name="T4">C</text:span>orps beau et le <text:span text:style-name="T4">R</text:span>egard</text:p>
      <text:p text:style-name="P3"><text:span text:style-name="T2">Maître</text:span> Corps Beau, sur du papier glacé, <text:line-break/>montrait à tout mec son ouvrage. <text:line-break/><text:span text:style-name="T2">Maître</text:span> regard, par les formes, alléché, <text:line-break/>était formaté par l'image: <text:line-break/>« Oh putain... Monsieur du Corps Beau, <text:line-break/>que vous êtes joli, que vous me semblez beau. <text:line-break/>Sans mentir, si votre babillage <text:line-break/>se rapporte au contenu de ces pages, <text:line-break/>vous êtes la plus belle des hôtes de ce Loft. » <text:line-break/>A ces mots, le Corps Beau se prend pour Lara Croft. <text:line-break/>Et pour montrer sa belle voix, <text:line-break/>elle l'ouvre et tombe sec: <text:line-break/>« Non mais <text:span text:style-name="T2">allô</text:span>, quoi! » <text:line-break/>Un grand buzz s'en saisit, qui dit <text:line-break/>« Monsieur le Corps Beau, <text:line-break/>Apprenez que cette rumeur <text:line-break/>se crée au dépend de vos corps trop factices. <text:line-break/>Une telle leçon vaut bien <text:span text:style-name="T3">ce</text:span> battage, sans doute » <text:line-break/>Le Corps Beau, soit disant esthéti- <text:line-break/>-que, jura, mais un peu tard, <text:line-break/>de fuir le bistouri.</text:p>
      <text:p text:style-name="P1"><text:a xlink:type="simple" xlink:href="http://www.laurentquiquerez.fr/2014/01/le-corps-beau-et-le-regard/"><text:span text:style-name="T15">« Le corps beau et le regard »</text:span></text:a><text:span text:style-name="T15"> de </text:span><text:a xlink:type="simple" xlink:href="http://www.laurentquiquerez.fr/"><text:span text:style-name="T15">Laurent QUIQUEREZ</text:span></text:a><text:span text:style-name="T15"> est mis à disposition selon les termes de la </text:span><text:a xlink:type="simple" xlink:href="http://creativecommons.org/licenses/by-nc-sa/4.0/deed.fr"><text:span text:style-name="T15">licence Creative Commons Attribution – Pas d’Utilisation Commerciale – Partage dans les Mêmes Conditions 4.0 International</text:span></text:a><text:span text:style-name="T15">. <text:line-break/></text:span><text:span text:style-name="T17">L'emplacement de l'original est </text:span><text:a xlink:type="simple" xlink:href="http://www.laurentquiquerez.fr/2014/01/le-corps-beau-et-le-regard/"><text:span text:style-name="T17">http://www.laurentquiquerez.fr/2014/01/le-corps-beau-et-le-regard/</text:span></text:a><text:span text:style-name="T17"><text:line-break/>Les autorisations au-delà du champ de cette licence peuvent être obtenues en se rendant à la page </text:span><text:a xlink:type="simple" xlink:href="http://www.laurentquiquerez.fr/2014/01/information-licence-et-contrats-annexes/"><text:span text:style-name="T17">http://www.laurentquiquerez.fr/2014/01/information-licence-et-contrats-annexes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10 Pitch" svg:font-family="'Courier 10 Pitch'" style:font-pitch="fixed"/>
    <style:font-face style:name="Megrim" svg:font-family="Megri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52cm" fo:margin-bottom="1.7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Q</meta:initial-creator>
    <meta:creation-date>2013-09-20T17:25:00</meta:creation-date>
    <dc:creator>qqz </dc:creator>
    <dc:date>2014-02-01T01:43:34.767376113</dc:date>
    <meta:editing-cycles>8</meta:editing-cycles>
    <meta:editing-duration>PT34M55S</meta:editing-duration>
    <meta:generator>LibreOffice/4.1.3.2$Linux_x86 LibreOffice_project/410m0$Build-2</meta:generator>
    <meta:document-statistic meta:table-count="0" meta:image-count="0" meta:object-count="0" meta:page-count="1" meta:paragraph-count="3" meta:word-count="204" meta:character-count="1291" meta:non-whitespace-character-count="1067"/>
  </office:meta>
</office:document-meta>
</file>