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2.461cm" fo:margin-right="0cm" fo:margin-top="0cm" fo:margin-bottom="0.349cm" style:contextual-spacing="false" fo:text-indent="0cm" style:auto-text-indent="false" fo:break-before="page"/>
      <style:text-properties style:font-name="Megrim" fo:font-size="12pt" fo:font-style="normal" officeooo:rsid="00391815" officeooo:paragraph-rsid="00391815" style:font-size-asian="12pt" style:font-style-asian="normal" style:font-size-complex="12pt" style:font-style-complex="normal"/>
    </style:style>
    <style:style style:name="P2" style:family="paragraph" style:parent-style-name="Standard" style:master-page-name="Standard">
      <style:paragraph-properties fo:margin-top="2cm" fo:margin-bottom="2.499cm" style:contextual-spacing="false" fo:text-align="center" style:justify-single-word="false" style:page-number="auto"/>
      <style:text-properties style:font-name="Courier 10 Pitch" fo:font-size="13pt" fo:font-weight="bold" officeooo:rsid="003e8a51" officeooo:paragraph-rsid="003e8a51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Courier 10 Pitch" fo:font-size="12pt" fo:font-style="normal" officeooo:rsid="003e8a51" officeooo:paragraph-rsid="003e8a51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Courier 10 Pitch" fo:font-size="12pt" fo:font-style="normal" officeooo:rsid="000d2e59" officeooo:paragraph-rsid="00391815" style:font-size-asian="12pt" style:font-style-asian="normal" style:font-size-complex="12pt" style:font-style-complex="normal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6.02cm" style:type="right"/>
        </style:tab-stops>
      </style:paragraph-properties>
      <style:text-properties style:font-name="GaramondNo8" officeooo:paragraph-rsid="00422f8d"/>
    </style:style>
    <style:style style:name="P6" style:family="paragraph" style:parent-style-name="Text_20_body" style:master-page-name="">
      <style:paragraph-properties fo:margin-left="0.504cm" fo:margin-right="0cm" fo:margin-top="0cm" fo:margin-bottom="0.349cm" style:contextual-spacing="false" fo:line-height="115%" fo:orphans="2" fo:widows="2" fo:text-indent="0cm" style:auto-text-indent="false" style:page-number="auto" style:writing-mode="lr-tb"/>
      <style:text-properties style:font-name="Megrim" fo:font-size="12pt" officeooo:rsid="000d2e59" officeooo:paragraph-rsid="003e8a51" style:font-size-asian="12pt" style:font-size-complex="12pt"/>
    </style:style>
    <style:style style:name="P7" style:family="paragraph" style:parent-style-name="Text_20_body" style:master-page-name="">
      <style:paragraph-properties fo:margin-left="0.504cm" fo:margin-right="0cm" fo:margin-top="0cm" fo:margin-bottom="0.212cm" style:contextual-spacing="false" fo:line-height="115%" fo:orphans="2" fo:widows="2" fo:text-indent="0cm" style:auto-text-indent="false" style:page-number="auto" style:writing-mode="lr-tb"/>
      <style:text-properties style:font-name="Courier 10 Pitch" officeooo:paragraph-rsid="00391815"/>
    </style:style>
    <style:style style:name="T1" style:family="text">
      <style:text-properties officeooo:rsid="00391815"/>
    </style:style>
    <style:style style:name="T2" style:family="text">
      <style:text-properties officeooo:rsid="001622d9"/>
    </style:style>
    <style:style style:name="T3" style:family="text">
      <style:text-properties fo:color="#000000" fo:font-size="10pt" fo:language="fr" fo:country="FR" fo:font-style="normal" fo:font-weight="bold" officeooo:rsid="00060591" fo:background-color="transparent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4" style:family="text">
      <style:text-properties fo:color="#000000" fo:font-size="10pt" fo:language="fr" fo:country="FR" fo:font-style="normal" officeooo:rsid="00060591" fo:background-color="transparent" style:font-size-asian="10pt" style:font-style-asian="normal" style:font-size-complex="10pt" style:language-complex="ar" style:country-complex="SA" style:font-style-complex="normal"/>
    </style:style>
    <style:style style:name="T5" style:family="text">
      <style:text-properties fo:color="#000000" fo:font-size="10pt" fo:language="fr" fo:country="FR" fo:font-style="normal" officeooo:rsid="00073185" fo:background-color="transparent" style:font-size-asian="10pt" style:font-style-asian="normal" style:font-size-complex="10pt" style:language-complex="ar" style:country-complex="SA" style:font-style-complex="normal"/>
    </style:style>
    <style:style style:name="T6" style:family="text">
      <style:text-properties fo:color="#000000" fo:font-size="10pt" fo:language="fr" fo:country="FR" fo:font-style="normal" officeooo:rsid="00083468" fo:background-color="transparent" style:font-size-asian="10pt" style:font-style-asian="normal" style:font-size-complex="10pt" style:language-complex="ar" style:country-complex="SA" style:font-style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4b28f" style:font-size-asian="10pt" style:font-size-complex="10pt"/>
    </style:style>
    <style:style style:name="T9" style:family="text">
      <style:text-properties fo:font-size="10pt" officeooo:rsid="003e8a51" style:font-size-asian="10pt" style:font-size-complex="10pt"/>
    </style:style>
    <style:style style:name="T10" style:family="text">
      <style:text-properties fo:font-size="10pt" fo:language="fr" fo:country="FR" fo:font-style="normal" fo:background-color="transparent" style:font-size-asian="10pt" style:font-style-asian="normal" style:font-size-complex="10pt" style:language-complex="ar" style:country-complex="SA" style:font-style-complex="normal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normal" officeooo:rsid="000ca2cb" style:font-size-asian="10pt" style:font-style-asian="normal" style:font-size-complex="10pt" style:font-style-complex="normal"/>
    </style:style>
    <style:style style:name="T13" style:family="text">
      <style:text-properties fo:background-color="#ffff00"/>
    </style:style>
    <style:style style:name="T14" style:family="text">
      <style:text-properties officeooo:rsid="0024b28f"/>
    </style:style>
    <style:style style:name="T15" style:family="text">
      <style:text-properties officeooo:rsid="003d0de4"/>
    </style:style>
    <style:style style:name="T16" style:family="text">
      <style:text-properties officeooo:rsid="003e8a51"/>
    </style:style>
    <style:style style:name="T17" style:family="text">
      <style:text-properties style:font-name="Courier 10 Pitch"/>
    </style:style>
    <style:style style:name="T18" style:family="text">
      <style:text-properties style:font-name="Courier 10 Pitch" fo:font-size="10pt" style:font-size-asian="10pt" style:font-size-complex="10pt"/>
    </style:style>
    <style:style style:name="T19" style:family="text">
      <style:text-properties style:font-name="Courier 10 Pitch" fo:font-size="10pt" officeooo:rsid="003e8a51" style:font-size-asian="10pt" style:font-size-complex="10pt"/>
    </style:style>
    <style:style style:name="T20" style:family="text">
      <style:text-properties officeooo:rsid="00422f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eroflotte</text:p>
      <text:p text:style-name="P3">De ma kabyle <text:line-break/>de pilota-<text:line-break/>-ge je me sens l'ota-<text:line-break/>-ge malhabile,<text:line-break/>car ses cieux bleus<text:line-break/>me font planer<text:line-break/>impossible<text:line-break/>de décrocher.</text:p>
      <text:p text:style-name="P3">Quand je survo-<text:line-break/>-lle le relief<text:line-break/>et que je vo-<text:line-break/>-le de ce fief<text:line-break/>des paysa-<text:line-break/>-ges envoûtants<text:line-break/>j'ai de l'ora-<text:line-break/>-ge dans le sang.</text:p>
      <text:p text:style-name="P3">J'effleure des nues<text:line-break/>que j'avais vues<text:line-break/>saturées d'eau.<text:line-break/>J'ai un sursaut :<text:line-break/>un coup de foudre<text:line-break/>vient de sourdre.<text:line-break/>Touché en vol<text:line-break/>mon cœur s'affole.</text:p>
      <text:p text:style-name="P3">Je perds le contrô-<text:line-break/>-le de mes mains, <text:line-break/>soudain je frô-<text:line-break/>-le, c'est un dessin,<text:line-break/>des côtes, des monts<text:line-break/>fous de beauté ;<text:line-break/>L'appareil mon-<text:line-break/>-te mais va piquer.</text:p>
      <text:p text:style-name="P3"><text:soft-page-break/>Je veux maîtriser<text:line-break/>cette chute d'airain,<text:line-break/>mais c'est le choc<text:line-break/>dans l'eau salée !<text:line-break/>J'assemble des blocs<text:line-break/>pour ne pas couler<text:line-break/>et pour voguer<text:line-break/>calme et serein.</text:p>
      <text:p text:style-name="P3">Et les rondins<text:line-break/>de mon radeau<text:line-break/>avancent enfin<text:line-break/>dans les rouleaux ;<text:line-break/>Rouleaux, embruns,<text:line-break/>vagues fluides,<text:line-break/>houle rapide<text:line-break/>pour pied marin.</text:p>
      <text:p text:style-name="P3">On nous retrou-<text:line-break/>-vera demain,<text:line-break/>épuisés, saouls,<text:line-break/>mourant de faim ;<text:line-break/>mais répétant<text:line-break/>« Nous sommes envi-<text:line-break/>-és que l'accident<text:line-break/>nous ait ravis »</text:p>
      <text:p text:style-name="P4"/>
      <text:p text:style-name="P6"><text:span text:style-name="T17"><draw:a xlink:type="simple" xlink:href="http://creativecommons.org/licenses/by-nc-sa/4.0/deed.fr"><draw:frame draw:style-name="fr1" draw:name="images1" text:anchor-type="as-char" svg:width="2.328cm" svg:height="0.82cm" draw:z-index="0"><draw:image xlink:href="http://i.creativecommons.org/l/by-nc-sa/4.0/88x31.png" xlink:type="simple" xlink:show="embed" xlink:actuate="onLoad"/></draw:frame></draw:a></text:span><text:span text:style-name="T18"><text:line-break/>"</text:span><text:span text:style-name="T19">Aeroflotte</text:span><text:span text:style-name="T18">" de </text:span><text:a xlink:type="simple" xlink:href="http://www.laurentquiquerez.fr/"><text:span text:style-name="T18">Laurent QUIQUEREZ</text:span></text:a><text:span text:style-name="T18"> est mis à disposition selon les termes de la </text:span><text:a xlink:type="simple" xlink:href="http://creativecommons.org/licenses/by-nc-sa/4.0/deed.fr"><text:span text:style-name="T18">licence Creative Commons Attribution - Pas d’Utilisation Commerciale - Partage dans les Mêmes Conditions 4.0 International</text:span></text:a><text:span text:style-name="T18">.<text:line-break/>L'original est disponible à </text:span><text:a xlink:type="simple" xlink:href="http://www.laurentquiquerez.fr/2014/04/aeroflotte/"><text:span text:style-name="T19">http://www.laurentquiquerez.fr/2014/04/aeroflotte/</text:span></text:a><text:span text:style-name="T18">.<text:line-break/>Les autorisations au-delà du champ de cette licence peuvent être obtenues à </text:span><text:a xlink:type="simple" xlink:href="http://www.laurentquiquerez.fr/information-licence-et-contrats-annexes/"><text:span text:style-name="T18">http://www.laurentquiquerez.fr/2014/01/information-licence-et-contrats-annexes/</text:span></text:a><text:span text:style-name="T18">.</text:span></text:p>
      <text:p text:style-name="P7"><text:span text:style-name="T16">1994-2006</text:span> – <text:span text:style-name="T16">Nanterre-Courbevoie</text:span>, Fr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>
        <style:tab-stops>
          <style:tab-stop style:position="16.02cm" style:type="right"/>
        </style:tab-stops>
      </style:paragraph-properties>
      <style:text-properties style:font-name="GaramondNo8" officeooo:paragraph-rsid="00422f8d"/>
    </style:style>
    <style:style style:name="MT1" style:family="text">
      <style:text-properties officeooo:rsid="00422f8d"/>
    </style:style>
    <style:style style:name="MT2" style:family="text">
      <style:text-properties officeooo:rsid="001622d9"/>
    </style:style>
    <style:page-layout style:name="Mpm1">
      <style:page-layout-properties fo:page-width="21.001cm" fo:page-height="29.7cm" style:num-format="1" style:print-orientation="portrait" fo:margin-top="1.852cm" fo:margin-bottom="1.7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« <text:span text:style-name="MT1">Aeroflotte</text:span> » <text:span text:style-name="MT2">de laurentQuiquerez.fr<text:tab/>CC BY-NC-SA 4.0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3T07:46:11.853267829</meta:creation-date>
    <meta:editing-cycles>4</meta:editing-cycles>
    <meta:editing-duration>PT1M51S</meta:editing-duration>
    <meta:generator>LibreOffice/4.1.3.2$Linux_x86 LibreOffice_project/410m0$Build-2</meta:generator>
    <dc:title>Fiche_Poesir_multipage_Megrim</dc:title>
    <meta:initial-creator>qqz </meta:initial-creator>
    <dc:date>2014-03-23T07:59:40.173441390</dc:date>
    <dc:creator>qqz </dc:creator>
    <meta:document-statistic meta:table-count="0" meta:image-count="1" meta:object-count="0" meta:page-count="2" meta:paragraph-count="11" meta:word-count="232" meta:character-count="1482" meta:non-whitespace-character-count="1257"/>
    <meta:template xlink:type="simple" xlink:actuate="onRequest" xlink:title="Fiche_Poesir_multipage_Megrim" xlink:href="../../../../../../.config/libreoffice/4/user/template/Fiche_Poesir_multipage_Megrim.ott" meta:date="2014-03-23T07:46:11.526804829"/>
  </office:meta>
</office:document-meta>
</file>