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.504cm" fo:margin-right="0cm" fo:margin-top="0cm" fo:margin-bottom="0.349cm" style:contextual-spacing="false" fo:line-height="115%" fo:orphans="2" fo:widows="2" fo:text-indent="0cm" style:auto-text-indent="false" style:writing-mode="lr-tb"/>
      <style:text-properties style:font-name="Megrim" fo:font-size="12pt" officeooo:rsid="000d2e59" officeooo:paragraph-rsid="0041d4cd" style:font-size-asian="12pt" style:font-size-complex="12pt"/>
    </style:style>
    <style:style style:name="P2" style:family="paragraph" style:parent-style-name="Text_20_body" style:master-page-name="">
      <style:paragraph-properties fo:margin-left="0.504cm" fo:margin-right="0cm" fo:margin-top="0cm" fo:margin-bottom="0.212cm" style:contextual-spacing="false" fo:line-height="115%" fo:orphans="2" fo:widows="2" fo:text-indent="0cm" style:auto-text-indent="false" style:page-number="auto" style:writing-mode="lr-tb"/>
      <style:text-properties style:font-name="Courier 10 Pitch" officeooo:paragraph-rsid="00391815"/>
    </style:style>
    <style:style style:name="P3" style:family="paragraph" style:parent-style-name="Standard">
      <style:paragraph-properties>
        <style:tab-stops>
          <style:tab-stop style:position="12.146cm" style:type="right"/>
        </style:tab-stops>
      </style:paragraph-properties>
      <style:text-properties style:font-name="Courier 10 Pitch"/>
    </style:style>
    <style:style style:name="P4" style:family="paragraph" style:parent-style-name="Standard" style:master-page-name="Standard">
      <style:paragraph-properties fo:margin-left="0.097cm" fo:margin-right="0cm" fo:margin-top="0cm" fo:margin-bottom="0.349cm" style:contextual-spacing="false" fo:line-height="115%" fo:orphans="2" fo:widows="2" fo:text-indent="0cm" style:auto-text-indent="false" style:page-number="auto" style:writing-mode="lr-tb">
        <style:tab-stops>
          <style:tab-stop style:position="16.02cm" style:type="right"/>
        </style:tab-stops>
      </style:paragraph-properties>
      <style:text-properties style:font-name="GaramondNo8" officeooo:paragraph-rsid="0041d4cd"/>
    </style:style>
    <style:style style:name="P5" style:family="paragraph" style:parent-style-name="Standard">
      <style:paragraph-properties>
        <style:tab-stops>
          <style:tab-stop style:position="12.146cm" style:type="right"/>
        </style:tab-stops>
      </style:paragraph-properties>
      <style:text-properties style:font-name="Courier 10 Pitch"/>
    </style:style>
    <style:style style:name="P6" style:family="paragraph" style:parent-style-name="Standard" style:master-page-name="Standard">
      <style:paragraph-properties fo:margin-left="0.072cm" fo:margin-right="0cm" fo:margin-top="2cm" fo:margin-bottom="2.499cm" style:contextual-spacing="false" fo:line-height="115%" fo:text-align="center" style:justify-single-word="false" fo:orphans="2" fo:widows="2" fo:text-indent="0cm" style:auto-text-indent="false" style:page-number="auto" style:writing-mode="lr-tb"/>
      <style:text-properties style:font-name="Courier 10 Pitch" fo:font-size="13pt" fo:font-weight="bold" officeooo:rsid="0045d9c8" officeooo:paragraph-rsid="0045d9c8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3e8a51" style:font-size-asian="10pt" style:font-size-complex="10pt"/>
    </style:style>
    <style:style style:name="T3" style:family="text">
      <style:text-properties fo:font-size="10pt" officeooo:rsid="0042fb2d" style:font-size-asian="10pt" style:font-size-complex="10pt"/>
    </style:style>
    <style:style style:name="T4" style:family="text">
      <style:text-properties fo:font-size="10pt" fo:font-weight="bold" officeooo:rsid="0023bd48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bold" officeooo:rsid="0023bd48" style:font-weight-asian="bold" style:font-weight-complex="bold"/>
    </style:style>
    <style:style style:name="T7" style:family="text">
      <style:text-properties officeooo:rsid="002addde"/>
    </style:style>
    <style:style style:name="T8" style:family="text">
      <style:text-properties officeooo:rsid="0046b4bf"/>
    </style:style>
    <style:style style:name="T9" style:family="text">
      <style:text-properties style:font-name="Courier 10 Pitch"/>
    </style:style>
    <style:style style:name="T10" style:family="text">
      <style:text-properties style:font-name="Courier 10 Pitch" fo:font-size="10pt" style:font-size-asian="10pt" style:font-size-complex="10pt"/>
    </style:style>
    <style:style style:name="T11" style:family="text">
      <style:text-properties style:font-name="Courier 10 Pitch" fo:font-size="10pt" officeooo:rsid="00484137" style:font-size-asian="10pt" style:font-size-complex="10pt"/>
    </style:style>
    <style:style style:name="T12" style:family="text">
      <style:text-properties style:font-name="Courier 10 Pitch" fo:font-size="10pt" officeooo:rsid="004712c3" style:font-size-asian="10pt" style:font-size-complex="10pt"/>
    </style:style>
    <style:style style:name="T13" style:family="text">
      <style:text-properties style:font-name="Courier 10 Pitch" fo:font-size="10pt" officeooo:rsid="004e9ffd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me à la maison</text:p>
      <text:p text:style-name="P3">J<text:span text:style-name="T8">e </text:span>n'avais pas un radis<text:span text:style-name="T1"> </text:span><text:span text:style-name="T6"><text:tab/></text:span><text:span text:style-name="T1">(Au logis)</text:span><text:line-break/>et prenais le métro,<text:span text:style-name="T1"> </text:span><text:span text:style-name="T6"><text:tab/></text:span><text:span text:style-name="T1">(Au logis)</text:span><text:line-break/>quand je t'ai vue, fillette,<text:span text:style-name="T1"> </text:span><text:span text:style-name="T6"><text:tab/></text:span><text:span text:style-name="T1">(Au logis)</text:span><text:line-break/>tu allais au musée.<text:span text:style-name="T1"> </text:span><text:span text:style-name="T6"><text:tab/></text:span><text:span text:style-name="T1">(Au logis)</text:span></text:p>
      <text:p text:style-name="P3">Je t'en ai détourné<text:span text:style-name="T1"> </text:span><text:span text:style-name="T6"><text:tab/></text:span><text:span text:style-name="T1">(Au logis)</text:span><text:line-break/>par la promesse d'un thé (et)<text:span text:style-name="T1"> </text:span><text:span text:style-name="T6"><text:tab/></text:span><text:span text:style-name="T1">(Au logis)</text:span><text:line-break/>des photos d<text:span text:style-name="T8">e </text:span>mon Nikon,<text:span text:style-name="T1"> </text:span><text:span text:style-name="T6"><text:tab/></text:span><text:span text:style-name="T1">(Au logis)</text:span><text:line-break/>je t'ai dit « viens on file ».<text:span text:style-name="T6"><text:tab/></text:span><text:span text:style-name="T1">(Au logis)</text:span></text:p>
      <text:p text:style-name="P3">En fait, tu prends un kir ;<text:span text:style-name="T1"> </text:span><text:span text:style-name="T6"><text:tab/></text:span><text:span text:style-name="T1">(Au logis)</text:span><text:line-break/>tu trouves <text:span text:style-name="T7">les photos "</text:span>top"<text:span text:style-name="T1"> </text:span><text:span text:style-name="T6"><text:tab/></text:span><text:span text:style-name="T1">(Au logis)</text:span><text:line-break/>contrair<text:span text:style-name="T8">e</text:span>ment aux macaques<text:span text:style-name="T1"> </text:span><text:span text:style-name="T6"><text:tab/></text:span><text:span text:style-name="T1">(Au logis)</text:span><text:line-break/>de mon p<text:span text:style-name="T8">e</text:span>tit microcosme.<text:span text:style-name="T1"> </text:span><text:span text:style-name="T6"><text:tab/></text:span><text:span text:style-name="T1">(Au logis)</text:span></text:p>
      <text:p text:style-name="P3">Je n<text:span text:style-name="T8">e </text:span>sais quel phénomène -<text:span text:style-name="T1"> </text:span><text:span text:style-name="T6"><text:tab/></text:span><text:span text:style-name="T1">(Au logis)</text:span><text:line-break/>le choix de la musique ?-<text:span text:style-name="T1"> </text:span><text:span text:style-name="T6"><text:tab/></text:span><text:span text:style-name="T1">(Au logis)</text:span><text:line-break/>fait que l'amour agit<text:span text:style-name="T1"> </text:span><text:span text:style-name="T6"><text:tab/></text:span><text:span text:style-name="T1">(Au logis)</text:span><text:line-break/>et que nos cœurs chavirent.<text:span text:style-name="T1"> </text:span><text:span text:style-name="T6"><text:tab/></text:span><text:span text:style-name="T1">(Au logis)</text:span></text:p>
      <text:p text:style-name="P3">J'avais peur que tu freines<text:span text:style-name="T1"> </text:span><text:span text:style-name="T4"><text:tab/></text:span><text:span text:style-name="T1">(Au logis)</text:span><text:line-break/>l'avancée de mes pattes<text:span text:style-name="T1"> </text:span><text:span text:style-name="T6"><text:tab/></text:span><text:span text:style-name="T1">(Au logis)</text:span><text:line-break/>glissées sous tes habits,<text:span text:style-name="T1"> </text:span><text:span text:style-name="T6"><text:tab/></text:span><text:span text:style-name="T1">(Au logis)</text:span><text:line-break/>sur ta peau douce et mate.<text:span text:style-name="T6"><text:tab/></text:span><text:span text:style-name="T1">(Au logis)</text:span></text:p>
      <text:p text:style-name="P3">Tu me dis par litote<text:span text:style-name="T1"> </text:span><text:span text:style-name="T6"><text:tab/></text:span><text:span text:style-name="T1">(Au logis)</text:span><text:line-break/>qu<text:span text:style-name="T8">e </text:span>t'apprécies la méthode :<text:span text:style-name="T1"> </text:span><text:span text:style-name="T6"><text:tab/></text:span><text:span text:style-name="T5">(</text:span><text:span text:style-name="T1">Au logis)</text:span><text:line-break/>tu me juges spécialiste<text:span text:style-name="T1"> </text:span><text:span text:style-name="T6"><text:tab/></text:span><text:span text:style-name="T1">(Au logis)</text:span><text:line-break/>de ce genre de lexique.<text:span text:style-name="T1"> </text:span><text:span text:style-name="T6"><text:tab/></text:span><text:span text:style-name="T1">(Au logis)</text:span></text:p>
      <text:p text:style-name="P3">Ton dos cambré, arqué,<text:span text:style-name="T1"> </text:span><text:span text:style-name="T6"><text:tab/></text:span><text:span text:style-name="T1">(Au logis)</text:span><text:line-break/>et tes fesses aussi<text:span text:style-name="T1"> </text:span><text:span text:style-name="T6"><text:tab/></text:span><text:span text:style-name="T1">(Au logis)</text:span><text:line-break/>me donnent d'autres idées :<text:span text:style-name="T1"> </text:span><text:span text:style-name="T6"><text:tab/></text:span><text:span text:style-name="T5">(</text:span><text:span text:style-name="T1">Au logis)</text:span><text:line-break/>t'adosser au lambris...<text:span text:style-name="T1"> </text:span><text:span text:style-name="T6"><text:tab/></text:span><text:span text:style-name="T1">(Au logis)</text:span></text:p>
      <text:p text:style-name="P3"><text:span text:style-name="T1">... </text:span></text:p>
      <text:p text:style-name="P1"><text:soft-page-break/><text:span text:style-name="T9"><draw:a xlink:type="simple" xlink:href="http://creativecommons.org/licenses/by-nc-sa/4.0/deed.fr"><draw:frame draw:style-name="fr1" draw:name="images1" text:anchor-type="as-char" svg:width="1.461cm" svg:height="0.515cm" draw:z-index="0"><draw:image xlink:href="http://i.creativecommons.org/l/by-nc-sa/4.0/88x31.png" xlink:type="simple" xlink:show="embed" xlink:actuate="onLoad"/></draw:frame></draw:a></text:span><text:span text:style-name="T9"> </text:span><text:span text:style-name="T10">"</text:span><text:a xlink:type="simple" xlink:href="http://www.laurentquiquerez.fr/2014/05/comme-a-la-maison/"><text:span text:style-name="T11">Comme à la maison</text:span></text:a><text:span text:style-name="T10">" de </text:span><text:a xlink:type="simple" xlink:href="http://www.laurentquiquerez.fr/"><text:span text:style-name="T10">Laurent QUIQUEREZ</text:span></text:a><text:span text:style-name="T10"> est mis à disposition selon les termes de la </text:span><text:a xlink:type="simple" xlink:href="http://creativecommons.org/licenses/by-nc-sa/4.0/deed.fr"><text:span text:style-name="T10">licence Creative Commons Attribution - Pas d’Utilisation Commerciale - Partage dans les Mêmes Conditions 4.0 International</text:span></text:a><text:span text:style-name="T10">.<text:line-break/>L'original est disponible à </text:span><text:a xlink:type="simple" xlink:href="http://www.laurentquiquerez.fr/2014/05/comme-a-la-maison/"><text:span text:style-name="T13">http://www.laurentquiquerez.fr/2014/05/comme-a-la-maison/</text:span></text:a><text:span text:style-name="T10">.<text:line-break/>Les autorisations au-delà du champ de cette licence peuvent être obtenues à </text:span><text:a xlink:type="simple" xlink:href="http://www.laurentquiquerez.fr/information-licence-et-contrats-annexes/"><text:span text:style-name="T10">http://www.laurentquiquerez.fr/2014/01/information-licence-et-contrats-annexes/</text:span></text:a><text:span text:style-name="T10">.</text:span></text:p>
      <text:p text:style-name="P2"><text:span text:style-name="T2">1992-2008</text:span><text:span text:style-name="T1"> – </text:span><text:span text:style-name="T3">Lille-Courbevoie-Villeurbanne</text:span><text:span text:style-name="T1">, Fr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461cm" fo:margin-right="0cm" fo:margin-top="0cm" fo:margin-bottom="0.349cm" style:contextual-spacing="false" fo:line-height="115%" fo:orphans="2" fo:widows="2" fo:text-indent="0cm" style:auto-text-indent="false" style:writing-mode="lr-tb"/>
      <style:text-properties style:use-window-font-color="true" style:font-name="Megrim" fo:font-family="Megrim" style:font-pitch="variable" fo:font-size="12pt" fo:language="fr" fo:country="FR" fo:font-style="normal" officeooo:rsid="003e8a51" style:font-name-asian="Calibri" style:font-family-asian="Calibri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.097cm" fo:margin-right="0cm" fo:margin-top="0cm" fo:margin-bottom="0.349cm" style:contextual-spacing="false" fo:line-height="115%" fo:orphans="2" fo:widows="2" fo:text-indent="0cm" style:auto-text-indent="false" style:page-number="auto" style:writing-mode="lr-tb">
        <style:tab-stops>
          <style:tab-stop style:position="16.02cm" style:type="right"/>
        </style:tab-stops>
      </style:paragraph-properties>
      <style:text-properties style:font-name="GaramondNo8" officeooo:paragraph-rsid="0041d4cd"/>
    </style:style>
    <style:page-layout style:name="Mpm1">
      <style:page-layout-properties fo:page-width="21.001cm" fo:page-height="29.7cm" style:num-format="1" style:print-orientation="portrait" fo:margin-top="1.852cm" fo:margin-bottom="1.7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07:46:11.853267829</meta:creation-date>
    <meta:editing-cycles>14</meta:editing-cycles>
    <meta:editing-duration>PT12M41S</meta:editing-duration>
    <meta:generator>LibreOffice/4.2.3.3$Linux_x86 LibreOffice_project/420m0$Build-3</meta:generator>
    <dc:title>Fiche_Poesir_multipage_Megrim</dc:title>
    <meta:initial-creator>qqz </meta:initial-creator>
    <dc:date>2014-05-06T01:42:21.488466956</dc:date>
    <meta:document-statistic meta:table-count="0" meta:image-count="1" meta:object-count="0" meta:page-count="2" meta:paragraph-count="11" meta:word-count="249" meta:character-count="1561" meta:non-whitespace-character-count="1294"/>
    <meta:template xlink:type="simple" xlink:actuate="onRequest" xlink:title="Fiche_Poesir_multipage_Megrim" xlink:href="../../../../../../.config/libreoffice/4/user/template/Fiche_Poesir_multipage_Megrim.ott" meta:date="2014-03-23T07:46:11.526804829"/>
  </office:meta>
</office:document-meta>
</file>