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.504cm" fo:margin-right="0cm" fo:margin-top="0cm" fo:margin-bottom="0.349cm" style:contextual-spacing="false" fo:line-height="115%" fo:orphans="2" fo:widows="2" fo:text-indent="0cm" style:auto-text-indent="false" style:page-number="auto" style:writing-mode="lr-tb"/>
      <style:text-properties style:font-name="Megrim" fo:font-size="12pt" officeooo:rsid="000d2e59" officeooo:paragraph-rsid="0041d4cd" style:font-size-asian="12pt" style:font-size-complex="12pt"/>
    </style:style>
    <style:style style:name="P2" style:family="paragraph" style:parent-style-name="Text_20_body" style:master-page-name="">
      <style:paragraph-properties fo:margin-left="0.504cm" fo:margin-right="0cm" fo:margin-top="0cm" fo:margin-bottom="0.212cm" style:contextual-spacing="false" fo:line-height="115%" fo:orphans="2" fo:widows="2" fo:text-indent="0cm" style:auto-text-indent="false" style:page-number="auto" style:writing-mode="lr-tb"/>
      <style:text-properties style:font-name="Courier 10 Pitch" officeooo:paragraph-rsid="00391815"/>
    </style:style>
    <style:style style:name="P3" style:family="paragraph" style:parent-style-name="Standard">
      <style:text-properties style:font-name="Courier 10 Pitch"/>
    </style:style>
    <style:style style:name="P4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Courier 10 Pitch" fo:font-size="12pt" fo:font-style="normal" officeooo:rsid="000d2e59" officeooo:paragraph-rsid="00391815" style:font-size-asian="12pt" style:font-style-asian="normal" style:font-size-complex="12pt" style:font-style-complex="normal"/>
    </style:style>
    <style:style style:name="P5" style:family="paragraph" style:parent-style-name="Standard" style:master-page-name="Standard">
      <style:paragraph-properties fo:margin-left="0.097cm" fo:margin-right="0cm" fo:margin-top="0cm" fo:margin-bottom="0.349cm" style:contextual-spacing="false" fo:line-height="115%" fo:orphans="2" fo:widows="2" fo:text-indent="0cm" style:auto-text-indent="false" style:page-number="auto" style:writing-mode="lr-tb">
        <style:tab-stops>
          <style:tab-stop style:position="16.02cm" style:type="right"/>
        </style:tab-stops>
      </style:paragraph-properties>
      <style:text-properties style:font-name="GaramondNo8" officeooo:paragraph-rsid="0041d4cd"/>
    </style:style>
    <style:style style:name="P6" style:family="paragraph" style:parent-style-name="Standard" style:master-page-name="Standard">
      <style:paragraph-properties fo:margin-top="2cm" fo:margin-bottom="2.499cm" style:contextual-spacing="false" fo:text-align="center" style:justify-single-word="false" style:page-number="auto"/>
      <style:text-properties style:font-name="Courier 10 Pitch" fo:font-size="13pt" fo:font-weight="bold" officeooo:rsid="0041d4cd" officeooo:paragraph-rsid="0041d4cd" style:font-size-asian="13pt" style:font-weight-asian="bold" style:font-size-complex="13pt" style:font-weight-complex="bold"/>
    </style:style>
    <style:style style:name="T1" style:family="text">
      <style:text-properties officeooo:rsid="0041d4cd"/>
    </style:style>
    <style:style style:name="T2" style:family="text">
      <style:text-properties officeooo:rsid="001622d9"/>
    </style:style>
    <style:style style:name="T3" style:family="text">
      <style:text-properties fo:color="#000000" style:font-name="Courier 10 Pitch" fo:font-size="10pt" fo:language="fr" fo:country="FR" fo:font-style="normal" fo:font-weight="bold" officeooo:rsid="00060591" fo:background-color="transparent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4" style:family="text">
      <style:text-properties fo:color="#000000" style:font-name="Courier 10 Pitch" fo:font-size="10pt" fo:language="fr" fo:country="FR" fo:font-style="normal" officeooo:rsid="00060591" fo:background-color="transparent" style:font-size-asian="10pt" style:font-style-asian="normal" style:font-size-complex="10pt" style:language-complex="ar" style:country-complex="SA" style:font-style-complex="normal"/>
    </style:style>
    <style:style style:name="T5" style:family="text">
      <style:text-properties fo:color="#000000" style:font-name="Courier 10 Pitch" fo:font-size="10pt" fo:language="fr" fo:country="FR" fo:font-style="normal" officeooo:rsid="00073185" fo:background-color="transparent" style:font-size-asian="10pt" style:font-style-asian="normal" style:font-size-complex="10pt" style:language-complex="ar" style:country-complex="SA" style:font-style-complex="normal"/>
    </style:style>
    <style:style style:name="T6" style:family="text">
      <style:text-properties fo:color="#000000" style:font-name="Courier 10 Pitch" fo:font-size="10pt" fo:language="fr" fo:country="FR" fo:font-style="normal" officeooo:rsid="00083468" fo:background-color="transparent" style:font-size-asian="10pt" style:font-style-asian="normal" style:font-size-complex="10pt" style:language-complex="ar" style:country-complex="SA" style:font-style-complex="normal"/>
    </style:style>
    <style:style style:name="T7" style:family="text">
      <style:text-properties officeooo:rsid="003e8a51"/>
    </style:style>
    <style:style style:name="T8" style:family="text">
      <style:text-properties officeooo:rsid="002578ac"/>
    </style:style>
    <style:style style:name="T9" style:family="text">
      <style:text-properties officeooo:rsid="0030a55e"/>
    </style:style>
    <style:style style:name="T10" style:family="text">
      <style:text-properties officeooo:rsid="0042fb2d"/>
    </style:style>
    <style:style style:name="T11" style:family="text">
      <style:text-properties style:font-name="Courier 10 Pitch"/>
    </style:style>
    <style:style style:name="T12" style:family="text">
      <style:text-properties style:font-name="Courier 10 Pitch" fo:font-size="10pt" style:font-size-asian="10pt" style:font-size-complex="10pt"/>
    </style:style>
    <style:style style:name="T13" style:family="text">
      <style:text-properties style:font-name="Courier 10 Pitch" fo:font-size="10pt" officeooo:rsid="0041d4cd" style:font-size-asian="10pt" style:font-size-complex="10pt"/>
    </style:style>
    <style:style style:name="T14" style:family="text">
      <style:text-properties style:font-name="Courier 10 Pitch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Courier 10 Pitch" fo:font-size="10pt" fo:font-style="normal" officeooo:rsid="000ca2cb" style:font-size-asian="10pt" style:font-style-asian="normal" style:font-size-complex="10pt" style:font-style-complex="normal"/>
    </style:style>
    <style:style style:name="T16" style:family="text">
      <style:text-properties style:font-name="Courier 10 Pitch" fo:font-size="10pt" fo:language="fr" fo:country="FR" fo:font-style="normal" fo:background-color="transparent" style:font-size-asian="10pt" style:font-style-asian="normal" style:font-size-complex="10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s ombres humaines</text:p>
      <text:p text:style-name="P3">Q<text:span text:style-name="T8">ue j'aime, quand la nuit <text:tab/>tombe,<text:line-break/>regarder au dehors ;<text:line-break/>le regard attiré<text:line-break/>par les bouts de feuille d'or<text:line-break/>collées sur le béton,<text:line-break/>alignées en brigades<text:line-break/></text:span></text:p>
      <text:p text:style-name="P3">Et que j'aime ces ombres<text:line-break/>qui se détache<text:span text:style-name="T9">nt</text:span>, se meuvent,<text:line-break/>dans ces fenêtres ;<text:line-break/>ces tâches noires de deuil<text:line-break/>qui donnent toute sa vie<text:line-break/>à tout ce paysage.<text:line-break/></text:p>
      <text:p text:style-name="P3">Celle-là travaillera<text:line-break/>jusqu'au bout de la nuit<text:line-break/>et ces deux qui se battent<text:line-break/>seront réconciliés <text:line-break/>d<text:span text:style-name="T9">è</text:span>s le petit matin. <text:line-break/>Et celle là qui passe,<text:line-break/>« Celle-là », je te connais.<text:line-break/></text:p>
      <text:p text:style-name="P3">Tous les jours, quand ils fuient,<text:line-break/>dès que le noir est nuit,<text:line-break/>je reste planté là<text:line-break/>en ombre anonyme<text:line-break/>à admirer tes pas<text:line-break/>dans ta chambre, divine.<text:line-break/></text:p>
      <text:p text:style-name="P3">Maintenant tu comprends<text:line-break/>pourquoi je t'ai laissée,<text:line-break/><text:soft-page-break/>si seule et si souvent,<text:line-break/>pour de longues soirées :<text:line-break/>c'était pour voir cette ombre<text:line-break/>qui pouvait être toi.</text:p>
      <text:p text:style-name="P3">Je l'ai admirée vivre,<text:line-break/>l'ai surprise à danser<text:line-break/>seule sous le néon ;<text:line-break/>l'ai vue dans la pénombre<text:line-break/>s'habiller pour sortir<text:line-break/>en tirant les rideaux... parfois.<text:line-break/></text:p>
      <text:p text:style-name="P3">Et je connais tout d'elle,<text:line-break/>je sais tout c<text:span text:style-name="T1">e </text:span>qu<text:span text:style-name="T1">e </text:span>elle a fait :<text:line-break/>j'ai compté une à une<text:line-break/>ses infidélités...<text:line-break/>Et je les connais tous,<text:line-break/>mais je ne t'en veux pas...<text:line-break/></text:p>
      <text:p text:style-name="P3">Et donc la prochaine fois<text:line-break/>que nous nous reverrons,<text:line-break/>que nous s<text:span text:style-name="T1">e</text:span>rons tous les deux,<text:line-break/>ne baisse pas les yeux<text:line-break/>pour demander pardon : <text:line-break/>Jette-toi dans mes bras !!<text:line-break/></text:p>
      <text:p text:style-name="P3">Et fais le comme avant,<text:line-break/>comme quand je le savais<text:line-break/>mais que tu l'ignorais.<text:line-break/>Il n'y eu pas de reproches<text:line-break/>et il n'y en aura pas ;<text:line-break/>et nous serons si proches...<text:line-break/></text:p>
      <text:p text:style-name="P3">Si proches...<text:line-break/>sur tes jambes,<text:line-break/>sur ton ventre,<text:line-break/>et tes lèvres...<text:line-break/>Sûrement, ce soir là,<text:line-break/>Nos ombres illumineront la nuit.</text:p>
      <text:p text:style-name="P4"/>
      <text:p text:style-name="P1"><text:soft-page-break/><text:span text:style-name="T11"><draw:a xlink:type="simple" xlink:href="http://creativecommons.org/licenses/by-nc-sa/4.0/deed.fr"><draw:frame draw:style-name="fr1" draw:name="images1" text:anchor-type="as-char" svg:width="2.328cm" svg:height="0.82cm" draw:z-index="0"><draw:image xlink:href="http://i.creativecommons.org/l/by-nc-sa/4.0/88x31.png" xlink:type="simple" xlink:show="embed" xlink:actuate="onLoad"/></draw:frame></draw:a></text:span><text:span text:style-name="T12"><text:line-break/>"</text:span><text:span text:style-name="T13">Les ombres humaines</text:span><text:span text:style-name="T12">" de </text:span><text:a xlink:type="simple" xlink:href="http://www.laurentquiquerez.fr/"><text:span text:style-name="T12">Laurent QUIQUEREZ</text:span></text:a><text:span text:style-name="T12"> est mis à disposition selon les termes de la </text:span><text:a xlink:type="simple" xlink:href="http://creativecommons.org/licenses/by-nc-sa/4.0/deed.fr"><text:span text:style-name="T12">licence Creative Commons Attribution - Pas d’Utilisation Commerciale - Partage dans les Mêmes Conditions 4.0 International</text:span></text:a><text:span text:style-name="T12">.<text:line-break/>L'original est disponible à </text:span><text:a xlink:type="simple" xlink:href="http://www.laurentquiquerez.fr/2014/04/les-ombres-humaines/"><text:span text:style-name="T13">http://www.laurentquiquerez.fr/2014/04/les-ombres-humaines/</text:span></text:a><text:span text:style-name="T12">.<text:line-break/>Les autorisations au-delà du champ de cette licence peuvent être obtenues à </text:span><text:a xlink:type="simple" xlink:href="http://www.laurentquiquerez.fr/information-licence-et-contrats-annexes/"><text:span text:style-name="T12">http://www.laurentquiquerez.fr/2014/01/information-licence-et-contrats-annexes/</text:span></text:a><text:span text:style-name="T12">.</text:span></text:p>
      <text:p text:style-name="P2"><text:span text:style-name="T7">1991</text:span> – <text:span text:style-name="T10">Lille</text:span>, Fr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461cm" fo:margin-right="0cm" fo:margin-top="0cm" fo:margin-bottom="0.349cm" style:contextual-spacing="false" fo:line-height="115%" fo:orphans="2" fo:widows="2" fo:text-indent="0cm" style:auto-text-indent="false" style:writing-mode="lr-tb"/>
      <style:text-properties style:use-window-font-color="true" style:font-name="Megrim" fo:font-family="Megrim" style:font-pitch="variable" fo:font-size="12pt" fo:language="fr" fo:country="FR" fo:font-style="normal" officeooo:rsid="003e8a51" style:font-name-asian="Calibri" style:font-family-asian="Calibri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.097cm" fo:margin-right="0cm" fo:margin-top="0cm" fo:margin-bottom="0.349cm" style:contextual-spacing="false" fo:line-height="115%" fo:orphans="2" fo:widows="2" fo:text-indent="0cm" style:auto-text-indent="false" style:page-number="auto" style:writing-mode="lr-tb">
        <style:tab-stops>
          <style:tab-stop style:position="16.02cm" style:type="right"/>
        </style:tab-stops>
      </style:paragraph-properties>
      <style:text-properties style:font-name="GaramondNo8" officeooo:paragraph-rsid="0041d4cd"/>
    </style:style>
    <style:style style:name="MT1" style:family="text">
      <style:text-properties officeooo:rsid="0041d4cd"/>
    </style:style>
    <style:style style:name="MT2" style:family="text">
      <style:text-properties officeooo:rsid="001622d9"/>
    </style:style>
    <style:page-layout style:name="Mpm1">
      <style:page-layout-properties fo:page-width="21.001cm" fo:page-height="29.7cm" style:num-format="1" style:print-orientation="portrait" fo:margin-top="1.852cm" fo:margin-bottom="1.7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« <text:span text:style-name="MT1">Les ombres humaines</text:span> » <text:span text:style-name="MT2">de laurentQuiquerez.fr<text:tab/>CC BY-NC-SA 4.0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3T07:46:11.853267829</meta:creation-date>
    <meta:editing-cycles>6</meta:editing-cycles>
    <meta:editing-duration>P0D</meta:editing-duration>
    <meta:generator>LibreOffice/4.1.3.2$Linux_x86 LibreOffice_project/410m0$Build-2</meta:generator>
    <dc:title>Fiche_Poesir_multipage_Megrim</dc:title>
    <meta:initial-creator>qqz </meta:initial-creator>
    <dc:date>2014-03-26T21:15:14.714412760</dc:date>
    <dc:creator>qqz </dc:creator>
    <meta:document-statistic meta:table-count="0" meta:image-count="1" meta:object-count="0" meta:page-count="3" meta:paragraph-count="14" meta:word-count="341" meta:character-count="2036" meta:non-whitespace-character-count="1695"/>
    <meta:template xlink:type="simple" xlink:actuate="onRequest" xlink:title="Fiche_Poesir_multipage_Megrim" xlink:href="../../../../../../.config/libreoffice/4/user/template/Fiche_Poesir_multipage_Megrim.ott" meta:date="2014-03-23T07:46:11.526804829"/>
  </office:meta>
</office:document-meta>
</file>