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10 Pitch" svg:font-family="'Courier 10 Pitch'" style:font-pitch="fixed"/>
    <style:font-face style:name="GaramondNo8" svg:font-family="GaramondNo8" style:font-pitch="variable"/>
    <style:font-face style:name="Megrim" svg:font-family="Megri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.504cm" fo:margin-right="0cm" fo:margin-top="0cm" fo:margin-bottom="0.349cm" style:contextual-spacing="false" fo:line-height="115%" fo:orphans="2" fo:widows="2" fo:text-indent="0cm" style:auto-text-indent="false" style:page-number="auto" style:writing-mode="lr-tb"/>
      <style:text-properties style:font-name="Megrim" fo:font-size="12pt" officeooo:rsid="000d2e59" officeooo:paragraph-rsid="00391815" style:font-size-asian="12pt" style:font-size-complex="12pt"/>
    </style:style>
    <style:style style:name="P2" style:family="paragraph" style:parent-style-name="Text_20_body" style:master-page-name="">
      <style:paragraph-properties fo:margin-left="0.504cm" fo:margin-right="0cm" fo:margin-top="0cm" fo:margin-bottom="0.212cm" style:contextual-spacing="false" fo:line-height="115%" fo:orphans="2" fo:widows="2" fo:text-indent="0cm" style:auto-text-indent="false" style:page-number="auto" style:writing-mode="lr-tb"/>
      <style:text-properties style:font-name="Courier 10 Pitch" officeooo:paragraph-rsid="00391815"/>
    </style:style>
    <style:style style:name="P3" style:family="paragraph" style:parent-style-name="Standard">
      <style:paragraph-properties fo:margin-left="2.461cm" fo:margin-right="0cm" fo:margin-top="0cm" fo:margin-bottom="0.349cm" style:contextual-spacing="false" fo:text-indent="0cm" style:auto-text-indent="false"/>
      <style:text-properties style:font-name="Courier 10 Pitch" fo:font-size="12pt" officeooo:rsid="00252c9e" officeooo:paragraph-rsid="00391815" style:font-size-asian="12pt" style:font-size-complex="12pt"/>
    </style:style>
    <style:style style:name="P4" style:family="paragraph" style:parent-style-name="Standard">
      <style:paragraph-properties fo:margin-left="2.461cm" fo:margin-right="0cm" fo:margin-top="0cm" fo:margin-bottom="0.349cm" style:contextual-spacing="false" fo:text-indent="0cm" style:auto-text-indent="false"/>
      <style:text-properties style:font-name="Courier 10 Pitch" fo:font-size="12pt" fo:font-style="normal" officeooo:rsid="00391815" officeooo:paragraph-rsid="00391815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left="2.461cm" fo:margin-right="0cm" fo:margin-top="0cm" fo:margin-bottom="0.349cm" style:contextual-spacing="false" fo:text-indent="0cm" style:auto-text-indent="false"/>
      <style:text-properties style:font-name="Courier 10 Pitch" fo:font-size="12pt" fo:font-style="normal" officeooo:rsid="00391815" officeooo:paragraph-rsid="003d14ef" style:font-size-asian="12pt" style:font-style-asian="normal" style:font-size-complex="12pt" style:font-style-complex="normal"/>
    </style:style>
    <style:style style:name="P6" style:family="paragraph" style:parent-style-name="Standard" style:master-page-name="">
      <style:paragraph-properties fo:margin-left="2.461cm" fo:margin-right="0cm" fo:margin-top="0cm" fo:margin-bottom="0.349cm" style:contextual-spacing="false" fo:text-indent="0cm" style:auto-text-indent="false" style:page-number="auto"/>
      <style:text-properties style:font-name="Courier 10 Pitch" fo:font-size="12pt" fo:font-style="normal" officeooo:rsid="000d2e59" officeooo:paragraph-rsid="00391815" style:font-size-asian="12pt" style:font-style-asian="normal" style:font-size-complex="12pt" style:font-style-complex="normal"/>
    </style:style>
    <style:style style:name="P7" style:family="paragraph" style:parent-style-name="Standard" style:master-page-name="Standard">
      <style:paragraph-properties style:page-number="auto">
        <style:tab-stops>
          <style:tab-stop style:position="16.02cm" style:type="right"/>
        </style:tab-stops>
      </style:paragraph-properties>
      <style:text-properties style:font-name="GaramondNo8"/>
    </style:style>
    <style:style style:name="P8" style:family="paragraph" style:parent-style-name="Standard" style:master-page-name="Standard">
      <style:paragraph-properties fo:margin-top="2cm" fo:margin-bottom="2.499cm" style:contextual-spacing="false" fo:text-align="center" style:justify-single-word="false" style:page-number="auto"/>
      <style:text-properties style:font-name="Courier 10 Pitch" fo:font-size="13pt" fo:font-weight="bold" officeooo:rsid="00391815" officeooo:paragraph-rsid="00391815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2.461cm" fo:margin-right="0cm" fo:margin-top="0cm" fo:margin-bottom="0.349cm" style:contextual-spacing="false" fo:text-indent="0cm" style:auto-text-indent="false"/>
      <style:text-properties style:font-name="Courier 10 Pitch" fo:font-size="12pt" fo:font-style="normal" officeooo:rsid="00252c9e" officeooo:paragraph-rsid="0045ffc2" style:font-size-asian="12pt" style:font-style-asian="normal" style:font-size-complex="12pt" style:font-style-complex="normal"/>
    </style:style>
    <style:style style:name="T1" style:family="text">
      <style:text-properties officeooo:rsid="00391815"/>
    </style:style>
    <style:style style:name="T2" style:family="text">
      <style:text-properties officeooo:rsid="001622d9"/>
    </style:style>
    <style:style style:name="T3" style:family="text">
      <style:text-properties officeooo:rsid="0024b28f"/>
    </style:style>
    <style:style style:name="T4" style:family="text">
      <style:text-properties officeooo:rsid="00394c18"/>
    </style:style>
    <style:style style:name="T5" style:family="text">
      <style:text-properties officeooo:rsid="003d0de4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3d14ef" fo:background-color="transparent" loext:char-shading-value="0"/>
    </style:style>
    <style:style style:name="T8" style:family="text">
      <style:text-properties officeooo:rsid="003f7bce" fo:background-color="transparent" loext:char-shading-value="0"/>
    </style:style>
    <style:style style:name="T9" style:family="text">
      <style:text-properties officeooo:rsid="00391815" fo:background-color="transparent" loext:char-shading-value="0"/>
    </style:style>
    <style:style style:name="T10" style:family="text">
      <style:text-properties officeooo:rsid="003d14ef"/>
    </style:style>
    <style:style style:name="T11" style:family="text">
      <style:text-properties officeooo:rsid="0042003d"/>
    </style:style>
    <style:style style:name="T12" style:family="text">
      <style:text-properties style:font-name="Courier 10 Pitch"/>
    </style:style>
    <style:style style:name="T13" style:family="text">
      <style:text-properties style:font-name="Courier 10 Pitch" fo:font-size="10pt" style:font-size-asian="10pt" style:font-size-complex="10pt"/>
    </style:style>
    <style:style style:name="T14" style:family="text">
      <style:text-properties style:font-name="Courier 10 Pitch" fo:font-size="10pt" officeooo:rsid="0024b28f" style:font-size-asian="10pt" style:font-size-complex="10pt"/>
    </style:style>
    <style:style style:name="T15" style:family="text">
      <style:text-properties style:font-name="Courier 10 Pitch" fo:font-size="10pt" officeooo:rsid="00457f06" style:font-size-asian="10pt" style:font-size-complex="10pt"/>
    </style:style>
    <style:style style:name="T16" style:family="text">
      <style:text-properties officeooo:rsid="0045ffc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 livre ouvert</text:p>
      <text:p text:style-name="P3">Un dimanche que je flânais<text:line-break/>et fouillais dans un carton<text:line-break/>débordant de partitions<text:line-break/>d'un bouquiniste des quais ;<text:line-break/>candide, j’eus l’œil attiré<text:line-break/>par une belle reliure<text:line-break/>à qui patine et veinures<text:line-break/>donnait un certain cachet.</text:p>
      <text:p text:style-name="P3">Mais repris par le refrain<text:line-break/>des baroques partitions,<text:line-break/>j'ai reposé en leur sein<text:line-break/>cet ouvrage d'exception.<text:line-break/>Quand la semaine suivante, <text:line-break/>je retrouve ce livre ouvert,<text:line-break/>l'acquis sans savoir qu'en faire<text:line-break/>pour sa beauté indécente.</text:p>
      <text:p text:style-name="P3"/>
      <text:p text:style-name="P9"><text:span text:style-name="T5">De retour à la maison,<text:line-break/></text:span>quelques bribes déchiffrées,<text:line-break/><text:span text:style-name="T10">incantations, déraison,</text:span><text:line-break/><text:span text:style-name="T6">achevaient</text:span> de me <text:span text:style-name="T5">troubler.</text:span><text:line-break/>Le peu que j'en comprenais<text:line-break/><text:span text:style-name="T7">ébranlaient</text:span> l'ordre établi ;<text:line-break/>me <text:span text:style-name="T5">remuait</text:span>, me broyait,<text:line-break/>j'en perdi<text:span text:style-name="T4">s</text:span> même l'appétit.</text:p>
      <text:p text:style-name="P9"><text:span text:style-name="T16">Il m'a fallu lâcher prise<text:line-break/>et me laisser emporter,<text:line-break/>accueillir toute surprise<text:line-break/>et la laisser s'affiner.<text:line-break/>Quelques mois ayant filés<text:line-break/>d'efforts et </text:span><text:span text:style-name="T9">travail</text:span><text:span text:style-name="T1"> ardus,<text:line-break/></text:span><text:soft-page-break/><text:span text:style-name="T1">j'ai pu trouver le fil et<text:line-break/>reprendre l'ouvrage du début.</text:span></text:p>
      <text:p text:style-name="P4">Embarqué en des transports,<text:line-break/>un grand gars à mes cotés<text:line-break/>s'endormant sur sa liseuse,<text:line-break/>me surpris à caresser<text:line-break/>la <text:span text:style-name="T6">fleur</text:span> de la couverture,<text:line-break/>les pages bouffantes en vélin.<text:line-break/>D'écraser la reliure<text:line-break/>le sens s'est offert enfin.</text:p>
      <text:p text:style-name="P5">Eblouissement de taille,<text:line-break/>grâce de haute facture :<text:line-break/>d'une interstice, d'une faille,<text:line-break/>jaillissait une aventure.<text:line-break/><text:span text:style-name="T6">Et dans les flots de Circé,</text:span><text:line-break/><text:span text:style-name="T6">dévers</text:span><text:span text:style-name="T8">és</text:span><text:span text:style-name="T6"> entre</text:span> mes doigts,<text:line-break/>une incroyable odyssée<text:line-break/>m'emportait bien malgré moi.</text:p>
      <text:p text:style-name="P6"/>
      <text:p text:style-name="P1"><text:span text:style-name="T12"><draw:a xlink:type="simple" xlink:href="http://creativecommons.org/licenses/by-nc-sa/4.0/deed.fr"><draw:frame draw:style-name="fr1" draw:name="images1" text:anchor-type="as-char" svg:width="2.328cm" svg:height="0.82cm" draw:z-index="0"><draw:image xlink:href="http://i.creativecommons.org/l/by-nc-sa/4.0/88x31.png" xlink:type="simple" xlink:show="embed" xlink:actuate="onLoad"/></draw:frame></draw:a></text:span><text:span text:style-name="T13"><text:line-break/>"</text:span><text:a xlink:type="simple" xlink:href="http://www.laurentquiquerez.fr/2014/04/le-livre-ouvert/"><text:span text:style-name="T14">Le livre ouvert</text:span></text:a><text:span text:style-name="T13">" de </text:span><text:a xlink:type="simple" xlink:href="http://www.laurentquiquerez.fr/"><text:span text:style-name="T13">Laurent QUIQUEREZ</text:span></text:a><text:span text:style-name="T13"> est mis à disposition selon les termes de la </text:span><text:a xlink:type="simple" xlink:href="http://creativecommons.org/licenses/by-nc-sa/4.0/deed.fr"><text:span text:style-name="T13">licence Creative Commons Attribution - Pas d’Utilisation Commerciale - Partage dans les Mêmes Conditions 4.0 International</text:span></text:a><text:span text:style-name="T13">.<text:line-break/>L'original est disponible à </text:span><text:a xlink:type="simple" xlink:href="http://www.laurentquiquerez.fr/2014/10/le-livre-ouvert/%20‎"><text:span text:style-name="T15">http://www.laurentquiquerez.fr/2014/10/le-livre-ouvert/ ‎</text:span></text:a><text:span text:style-name="T13">.<text:line-break/>Les autorisations au-delà du champ de cette licence peuvent être obtenues à </text:span><text:a xlink:type="simple" xlink:href="http://www.laurentquiquerez.fr/information-licence-et-contrats-annexes/"><text:span text:style-name="T13">http://www.laurentquiquerez.fr/2014/01/information-licence-et-contrats-annexes/</text:span></text:a><text:span text:style-name="T13">.</text:span></text:p>
      <text:p text:style-name="P2">201<text:span text:style-name="T3">4</text:span> - Villeurbanne, Fran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Courier 10 Pitch" svg:font-family="'Courier 10 Pitch'" style:font-pitch="fixed"/>
    <style:font-face style:name="GaramondNo8" svg:font-family="GaramondNo8" style:font-pitch="variable"/>
    <style:font-face style:name="Megrim" svg:font-family="Megri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style:page-number="auto">
        <style:tab-stops>
          <style:tab-stop style:position="16.02cm" style:type="right"/>
        </style:tab-stops>
      </style:paragraph-properties>
      <style:text-properties style:font-name="GaramondNo8"/>
    </style:style>
    <style:style style:name="MT1" style:family="text">
      <style:text-properties officeooo:rsid="00391815"/>
    </style:style>
    <style:style style:name="MT2" style:family="text">
      <style:text-properties officeooo:rsid="001622d9"/>
    </style:style>
    <style:page-layout style:name="Mpm1">
      <style:page-layout-properties fo:page-width="21.001cm" fo:page-height="29.7cm" style:num-format="1" style:print-orientation="portrait" fo:margin-top="1.852cm" fo:margin-bottom="1.72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« <text:span text:style-name="MT1">Le livre ouvert</text:span> » <text:span text:style-name="MT2">de laurentQuiquerez.fr<text:tab/>CC BY-NC-SA 4.0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Q</meta:initial-creator>
    <meta:creation-date>2013-09-20T17:25:00</meta:creation-date>
    <dc:date>2015-01-29T21:18:16.883338830</dc:date>
    <meta:editing-cycles>45</meta:editing-cycles>
    <meta:editing-duration>P10DT3H3M54S</meta:editing-duration>
    <meta:generator>LibreOffice/4.2.7.2$Linux_x86 LibreOffice_project/420m0$Build-2</meta:generator>
    <meta:document-statistic meta:table-count="0" meta:image-count="1" meta:object-count="0" meta:page-count="2" meta:paragraph-count="10" meta:word-count="270" meta:character-count="1822" meta:non-whitespace-character-count="1561"/>
  </office:meta>
</office:document-meta>
</file>